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02испр</text:p>
          </table:table-cell>
          <table:table-cell table:number-columns-repeated="4" table:style-name="ce10"/>
          <table:table-cell office:value-type="string" table:style-name="ce12">
            <text:p>02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1017:1300</text:p>
          </table:table-cell>
          <table:covered-table-cell/>
          <table:table-cell office:value-type="float" office:value="3231003.49" table:style-name="ce20">
            <text:p>3231003,4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401017:1301</text:p>
          </table:table-cell>
          <table:covered-table-cell/>
          <table:table-cell office:value-type="float" office:value="2499118.7200000002" table:style-name="ce20">
            <text:p>2499118,7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401017:1302</text:p>
          </table:table-cell>
          <table:covered-table-cell/>
          <table:table-cell office:value-type="float" office:value="4250733.18" table:style-name="ce20">
            <text:p>4250733,1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401017:808</text:p>
          </table:table-cell>
          <table:covered-table-cell/>
          <table:table-cell office:value-type="float" office:value="4982617.95" table:style-name="ce20">
            <text:p>4982617,9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401017:825</text:p>
          </table:table-cell>
          <table:covered-table-cell/>
          <table:table-cell office:value-type="float" office:value="1776159.38" table:style-name="ce20">
            <text:p>1776159,3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4:0401017:908</text:p>
          </table:table-cell>
          <table:covered-table-cell/>
          <table:table-cell office:value-type="float" office:value="3179682.3" table:style-name="ce22">
            <text:p>3179682,3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8B7917ECC15BD0E482A8E47341C3463EFC6F0A39DF13DDECA312C70A2C0218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елихова Елена Дмитриевна</meta:initial-creator>
    <dc:creator>Мелихова Елена Дмитриевна</dc:creator>
    <meta:creation-date>2024-08-05T05:08:54Z</meta:creation-date>
    <dc:date>2024-08-05T05:08:54Z</dc:date>
  </office:meta>
</office:document-meta>
</file>